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wilg, openbaar plantsoen voor Macedoniëstraat 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Macedoniëstraat 45 Alkmaar:</text:span> het kappen van een wilg </text:p>
            <text:p text:style-name="common-al">Datum einde bezwaartermijn: 15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89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9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9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wilg, openbaar plantsoen voor Macedoniëstraat 4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97</meta:user-defined>
    <meta:user-defined meta:name="OVERHEIDop.GmbID/DC.identifier">gmb-2018-1478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CK 45</meta:user-defined>
    <meta:user-defined meta:name="OVERHEIDop.woonplaats">Alkmaar</meta:user-defined>
    <meta:user-defined meta:name="OVERHEIDop.straatnaam">Macedonië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29 519842</meta:user-defined>
    <meta:user-defined meta:name="OVERHEIDop.versieInformatie"/>
  </office:meta>
</office:document-meta>
</file>