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ijdig gebruik gronden/bouwwerken met ruimtelijke ordening, Acaciastraat 7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3 juli 2018 een aanvraag voor een vergunning op grond van de Wet algemene bepalingen omgevingsrecht heeft ontvangen voor de activiteit strijdig gebruik gronden/bouwwerken met ruimtelijke ordening, het betreft het starten van een massagesalon, op het adres Acaciastraat 75 te Brunssum, waarbij de reguliere voorbereidingsprocedure van toepassing is.</text:p>
            <text:p text:style-name="common-al">Dossiernummer: 18219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789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ijdig gebruik gronden/bouwwerken met ruimtelijke ordening, Acaciastraat 75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96</meta:user-defined>
    <meta:user-defined meta:name="OVERHEIDop.GmbID/DC.identifier">gmb-2018-147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CE 75</meta:user-defined>
    <meta:user-defined meta:name="OVERHEIDop.woonplaats">Brunssum</meta:user-defined>
    <meta:user-defined meta:name="OVERHEIDop.straatnaam">Acacia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341 328295</meta:user-defined>
    <meta:user-defined meta:name="OVERHEIDop.versieInformatie"/>
  </office:meta>
</office:document-meta>
</file>