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2 sorbussen, openbaar plantsoen achter Sluiswaard 56 en achter nieuwe Jumbo,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TK</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plantsoen achter Sluiswaard 56 en achter nieuwe Jumbo Alkmaar:</text:span> het kappen van 2 sorbussen </text:p>
            <text:p text:style-name="common-al">Datum einde bezwaartermijn: 15 augustus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7893</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893</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893</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2 sorbussen, openbaar plantsoen achter Sluiswaard 56 en achter nieuwe Jumbo,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893</meta:user-defined>
    <meta:user-defined meta:name="OVERHEIDop.GmbID/DC.identifier">gmb-2018-14789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4TL 58</meta:user-defined>
    <meta:user-defined meta:name="OVERHEIDop.woonplaats">Alkmaar</meta:user-defined>
    <meta:user-defined meta:name="OVERHEIDop.straatnaam">Sluiswaa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50 517699</meta:user-defined>
    <meta:user-defined meta:name="OVERHEIDop.versieInformatie"/>
  </office:meta>
</office:document-meta>
</file>