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Achtereiland 9A, 1671 HP, Medembli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Bed &amp; Breakfast</text:p>
            <text:p text:style-name="common-al">Datum ontvangst aanvraag:  16-01-2018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78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Achtereiland 9A, 1671 HP, Medemblik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89</meta:user-defined>
    <meta:user-defined meta:name="OVERHEIDop.GmbID/DC.identifier">gmb-2018-14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G 17</meta:user-defined>
    <meta:user-defined meta:name="OVERHEIDop.woonplaats">Medemblik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94 531054</meta:user-defined>
    <meta:user-defined meta:name="OVERHEIDop.versieInformatie"/>
  </office:meta>
</office:document-meta>
</file>