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aliseren woning en vijf zorgappartementen,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03/07/2018, wijzigen voorschriften omgevingsvergunning realiseren woning en vijf zorgappartementen, Hoofdweg 94, 9678 PP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88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8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8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ealiseren woning en vijf zorgappartementen,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89</meta:user-defined>
    <meta:user-defined meta:name="OVERHEIDop.GmbID/DC.identifier">gmb-2018-147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PP 94</meta:user-defined>
    <meta:user-defined meta:name="OVERHEIDop.woonplaats">Westerlee</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853 574111</meta:user-defined>
    <meta:user-defined meta:name="OVERHEIDop.versieInformatie"/>
  </office:meta>
</office:document-meta>
</file>