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aan Openbaarh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11 Wegenwet jo. artikel 3:12 van de Algemene wet bestuursrecht bekend dat zij voornemens is de gemeenteraad voor te stellen om het weggedeelte van De Run 6800 (kadastraal bekend VHV01 B3544), aan de openbaarheid te onttrekken. Het betreft hier het weggedeelte tussen de weg de Heiberg en de Rijksweg A67 ter hoogte van het perceel kadastraal bekend VHV01 B3438. </text:p>
            <text:p text:style-name="common-al">Deze onttrekking houdt verband met het ontwerpbestemmingsplan ‘De Run 2018 ASML’. In dit bestemmingsplan wordt bebouwing op het betreffende weggedeelte mogelijk gemaakt ten behoeve van het bedrijf ASML. Er zal een nieuwe wegenstructuur rondom het terrein van ASML aan de westzijde van De Run 6800 worden gerealiseerd.  </text:p>
            <text:p text:style-name="common-al"> </text:p>
            <text:p text:style-name="common-al">Het ontwerpbesluit onttrekken weg aan openbaarheid en bijhorende tekening d.d. 04-07-2018, nr 2018-122 liggen (gelijktijdig met het ontwerpbestemmingsplan ‘De Run 2018 ASML’) gedurende 6 weken, vanaf 13 juli 2018 tot en met 23 augustus  2018, voor iedereen in het gemeentehuis. U kunt tijdens de openingsuren terecht in het informatiecentrum. </text:p>
            <text:p text:style-name="common-al"> </text:p>
            <text:p text:style-name="common-al">Binnen de inzagetermijn kunnen belanghebbenden een zienswijze over het ontwerpbesluit onttrekken weg aan openbaarheid, mondeling of schriftelijk kenbaar maken. Een schriftelijke zienswijze kunt u richten aan de Gemeenteraad, postbus 10101, 5500 GA  Veldhoven, met datum, uw naam, adres en handtekening. Het is niet mogelijk om zienswijzen per e-mail in te dienen.</text:p>
            <text:p text:style-name="common-al"> </text:p>
            <text:p text:style-name="common-al">Wilt u mondeling uw zienswijze naar voren brengen dan kunt u contact opnemen met de afdeling Regie en Ontwikkeling. Stuur een e-mail naar <text:a xlink:href="mailto:gemeente@veldhoven.nl" xlink:type="simple">gemeente@veldhoven.nl</text:a>  of bel telefoonnummer 14 04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788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8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8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 aan Openbaar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88</meta:user-defined>
    <meta:user-defined meta:name="OVERHEIDop.GmbID/DC.identifier">gmb-2018-147888</meta:user-defined>
    <meta:user-defined meta:name="OVERHEID.TaxonomieBeleidsagenda/OVERHEID.category">Ruimte en infrastructuur | Organisatie en beleid</meta:user-defined>
    <meta:user-defined meta:name="OVERHEID.Gemeente/DC.spatial">Veldhoven</meta:user-defined>
    <meta:user-defined meta:name="DCTERMS.abstract">onttrekking aan openbaarhei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OVERHEID.PostcodeHuisnummer/OVERHEIDop.postcodeHuisnummer">5504</meta:user-defined>
    <meta:user-defined meta:name="OVERHEIDop.woonplaats">Veldhoven</meta:user-defined>
    <meta:user-defined meta:name="OVERHEIDop.straatnaam">Runstraat</meta:user-defined>
    <meta:user-defined meta:name="OVERHEIDgvop.Informatietype/DC.type">Plannen | overig</meta:user-defined>
    <meta:user-defined meta:name="OVERHEID.Gemeente/DCTERMS.publisher">Veldhoven</meta:user-defined>
    <meta:user-defined meta:name="OVERHEID.Gemeente/OVERHEID.authority">Veldhoven</meta:user-defined>
    <meta:user-defined meta:name="OVERHEID.EPSG28992/DC.spatial">156716 378832</meta:user-defined>
    <meta:user-defined meta:name="OVERHEIDop.versieInformatie"/>
  </office:meta>
</office:document-meta>
</file>