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Kersenstraat 3, Kerkdri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het onderstaande adres is een omgevingsvergunning verleend:</text:p>
            <text:p text:style-name="common-al">Kersenstraat 3, 5331 JA Kerkdriel</text:p>
            <text:p text:style-name="common-al">De verleende vergunning is verzonden op 29 juni 2018 en heeft betrekking op het bouwen wan een woning, berging en aanleggen van een uitweg in strijd met het bestemmingsplan.</text:p>
            <text:p text:style-name="common-al">Voor meer informatie kunt u contact opnemen met Omgevingsdienst Rivierenland in Tiel via 0344 579314.</text:p>
            <text:p text:style-name="tussenkopcur">Niet mee eens?</text:p>
            <text:p text:style-name="common-al">Bent u het niet eens met dit besluit? Dan kunt u daartegen schriftelijk bezwaar maken. Vermeld altijd de redenen van uw bezwaar. U stuurt uw bezwaarschrift binnen zes weken na de verzenddatum van het besluit naar de gemeente. Dit kan per post of digitaal (via een formulier op de website). </text:p>
            <text:p text:style-name="common-al">Dit besluit treedt direct in werking, ook als u bezwaar maakt. Als u dit niet wilt, vraag dan de Voorzieningenrechter een voorlopige voorziening te treffen. U stelt hiervoor een verzoekschrift op. Dit kan alleen als u ook bezwaar heeft gemaakt en uw zaak spoed heeft. Dit verzoekschrift richt u aan de Voorzieningenrechter van de rechtbank Gelderland, Team bestuursrecht, Postbus 9030, 6800 EM Arnhem. Dit kan ook digitaal. Kijk op de site http://loket.rechtspraak.nl/bestuursrecht voor de voorwaarden. Vraagt u een voorlopige voorziening aan, dan moet u griffierecht betalen.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driel</text:p>
            </table:table-cell>
            <table:table-cell office:value-type="string" table:style-name="header.C">
              <text:p text:style-name="headerright"><text:span text:style-name="nr">Nr. 147887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8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7887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: Kersenstraat 3, Kerkdri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7887</meta:user-defined>
    <meta:user-defined meta:name="OVERHEIDop.GmbID/DC.identifier">gmb-2018-14788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Maasdriel</meta:user-defined>
    <meta:user-defined meta:name="OVERHEID.PostcodeHuisnummer/OVERHEIDop.postcodeHuisnummer">5331</meta:user-defined>
    <meta:user-defined meta:name="OVERHEIDop.woonplaats">Kerkdriel</meta:user-defined>
    <meta:user-defined meta:name="OVERHEIDop.straatnaam">Kersenstraat</meta:user-defined>
    <meta:user-defined meta:name="OVERHEIDgvop.Informatietype/DC.type">Beschikkingen | afhandeling</meta:user-defined>
    <meta:user-defined meta:name="OVERHEID.Gemeente/OVERHEID.authority">Maasdriel</meta:user-defined>
    <meta:user-defined meta:name="OVERHEID.Gemeente/DCTERMS.publisher">Maasdriel</meta:user-defined>
    <meta:user-defined meta:name="OVERHEID.EPSG28992/DC.spatial">150349 420752</meta:user-defined>
    <meta:user-defined meta:name="OVERHEIDop.versieInformatie"/>
  </office:meta>
</office:document-meta>
</file>