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iepen, openbaar terrein voor Olmenlaan 2 t/m 11,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H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Olmenlaan 2 t/m 11 Oudorp:</text:span> het kappen van 3 iepen </text:p>
            <text:p text:style-name="common-al">Datum einde bezwaartermijn: 15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88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8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8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iepen, openbaar terrein voor Olmenlaan 2 t/m 11,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86</meta:user-defined>
    <meta:user-defined meta:name="OVERHEIDop.GmbID/DC.identifier">gmb-2018-1478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HP 2</meta:user-defined>
    <meta:user-defined meta:name="OVERHEIDop.woonplaats">Oudorp</meta:user-defined>
    <meta:user-defined meta:name="OVERHEIDop.straatnaam">Olm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44 516778</meta:user-defined>
    <meta:user-defined meta:name="OVERHEIDop.versieInformatie"/>
  </office:meta>
</office:document-meta>
</file>