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het bestemmingsplan, Op de Vaard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het betreft het bewonen van een deel van het gebouw met een maatschappelijke bestemming, op het adres Op de Vaard 9 te Brunssum. (De beschikking is op 4 juli 2018 verzonden.)</text:p>
            <text:p text:style-name="common-al">Dossiernummer: 1820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8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rijdig gebruik van gronden/bouwwerken met het bestemmingsplan, Op de Vaard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85</meta:user-defined>
    <meta:user-defined meta:name="OVERHEIDop.GmbID/DC.identifier">gmb-2018-147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H 9</meta:user-defined>
    <meta:user-defined meta:name="OVERHEIDop.woonplaats">Brunssum</meta:user-defined>
    <meta:user-defined meta:name="OVERHEIDop.straatnaam">Op de Vaar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76 328449</meta:user-defined>
    <meta:user-defined meta:name="OVERHEIDop.versieInformatie"/>
  </office:meta>
</office:document-meta>
</file>