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van een es, openbaar terrein naast Koggewaard 221,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24GZ</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openbaar terrein naast Koggewaard 221 Alkmaar:</text:span> het kappen van een es </text:p>
            <text:p text:style-name="common-al">Datum einde bezwaartermijn: 15 augustus 2018.</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882</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2</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7882</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ppen van een es, openbaar terrein naast Koggewaard 221,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7882</meta:user-defined>
    <meta:user-defined meta:name="OVERHEIDop.GmbID/DC.identifier">gmb-2018-14788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4GZ 221</meta:user-defined>
    <meta:user-defined meta:name="OVERHEIDop.woonplaats">Alkmaar</meta:user-defined>
    <meta:user-defined meta:name="OVERHEIDop.straatnaam">Koggewaar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2348 517732</meta:user-defined>
    <meta:user-defined meta:name="OVERHEIDop.versieInformatie"/>
  </office:meta>
</office:document-meta>
</file>