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ijdelijk bewonen bijbehorend bouwwer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3/07/2018, verlengen instandhoudingstermijn tijdelijk bewonen bijbehorend bouwwerk met twee jaar tot uiterlijk 10 juli 2020, Hoofdweg 97,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8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ijdelijk bewonen bijbehorend bouwwerk,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80</meta:user-defined>
    <meta:user-defined meta:name="OVERHEIDop.GmbID/DC.identifier">gmb-2018-147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H 97</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746 574050</meta:user-defined>
    <meta:user-defined meta:name="OVERHEIDop.versieInformatie"/>
  </office:meta>
</office:document-meta>
</file>