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een omgevingsvergunning op locatie Hoofdstraat ongenummerd te Schijndel. De aanvraag is geregistreerd onder zaaknummer OV-2018-0510. De aanvraag betreft het bouwen van 5 appartementen en 11 patiobungalow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87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7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7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ongenummerd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79</meta:user-defined>
    <meta:user-defined meta:name="OVERHEIDop.GmbID/DC.identifier">gmb-2018-147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J 148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388 403212.24</meta:user-defined>
    <meta:user-defined meta:name="OVERHEIDop.versieInformatie"/>
  </office:meta>
</office:document-meta>
</file>