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veranda, Kennemerstraatweg 9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LC9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ennemerstraatweg 90 Alkmaar:</text:span> het bouwen van een veranda </text:p>
            <text:p text:style-name="common-al">Datum einde bezwaartermijn: 14 augustus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7878</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878</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878</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veranda, Kennemerstraatweg 90,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878</meta:user-defined>
    <meta:user-defined meta:name="OVERHEIDop.GmbID/DC.identifier">gmb-2018-1478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LC 90</meta:user-defined>
    <meta:user-defined meta:name="OVERHEIDop.woonplaats">Alkmaar</meta:user-defined>
    <meta:user-defined meta:name="OVERHEIDop.straatnaam">Kennemerstraat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819 515061</meta:user-defined>
    <meta:user-defined meta:name="OVERHEIDop.versieInformatie"/>
  </office:meta>
</office:document-meta>
</file>