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rie dakkapellen, Nassaulaan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L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laan 26 Alkmaar:</text:span> het plaatsen van drie dakkapellen </text:p>
            <text:p text:style-name="common-al">Datum einde bezwaartermijn: 11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87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7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7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rie dakkapellen, Nassaulaan 2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75</meta:user-defined>
    <meta:user-defined meta:name="OVERHEIDop.GmbID/DC.identifier">gmb-2018-147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L 26</meta:user-defined>
    <meta:user-defined meta:name="OVERHEIDop.woonplaats">Alkmaar</meta:user-defined>
    <meta:user-defined meta:name="OVERHEIDop.straatnaam">Nassa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02 516215</meta:user-defined>
    <meta:user-defined meta:name="OVERHEIDop.versieInformatie"/>
  </office:meta>
</office:document-meta>
</file>