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dempen van een sloot op het perceel Grosthuizen 28 te Avenhorn</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voor het dempen van een sloot op het perceel Grosthuizen 28 te Avenhorn. De aanvraag is geregistreerd onder zaaknummer 2018-HZ-036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87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dempen van een sloot op het perceel Grosthuizen 28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7873</meta:user-defined>
    <meta:user-defined meta:name="OVERHEIDop.GmbID/DC.identifier">gmb-2018-14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L 28</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347 514738</meta:user-defined>
    <meta:user-defined meta:name="OVERHEID.EPSG28992/DC.spatial">128387.43 514720.76</meta:user-defined>
    <meta:user-defined meta:name="OVERHEIDop.versieInformatie"/>
  </office:meta>
</office:document-meta>
</file>