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tijdelijke kampeerplaats voor de periode van 12 augustus 2018 tot en met 25 augustus 2018, Sluispolderweg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1817</text:span>
          </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aast het clubhuis aan de Sluispolderweg 7 Alkmaar:</text:span> het realiseren van een tijdelijke kampeerplaats voor de periode van 12 augustus 2018 tot en met 25 augustus 2018 </text:p>
            <text:p text:style-name="common-al">Datum einde bezwaartermijn: 14 augustus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787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7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7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tijdelijke kampeerplaats voor de periode van 12 augustus 2018 tot en met 25 augustus 2018, Sluispolderweg 7,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871</meta:user-defined>
    <meta:user-defined meta:name="OVERHEIDop.GmbID/DC.identifier">gmb-2018-147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BM 7</meta:user-defined>
    <meta:user-defined meta:name="OVERHEIDop.woonplaats">Alkmaar</meta:user-defined>
    <meta:user-defined meta:name="OVERHEIDop.straatnaam">Sluispold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98 519116</meta:user-defined>
    <meta:user-defined meta:name="OVERHEIDop.versieInformatie"/>
  </office:meta>
</office:document-meta>
</file>