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T GELUIDHINDER, GOOILANDLAAN 57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hogere waarde tot 67 dB vast te stellen ten gevolge van de spoorweg Leeuwarden-Zwolle voor 14 woningen aan Gooilandlaan 57 te Heerenveen.</text:p>
            <text:p text:style-name="common-al"/>
            <text:p text:style-name="tussenkopcur">Ter inzage </text:p>
            <text:p text:style-name="common-al">De ontwerpbeschikking alsmede de daarbij behorende stukken liggen van 12 juli 2018 tot en met 22 augustus 2018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de ontwerpbeschikk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aanduiding vergunning/kenmerk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786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6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6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WET GELUIDHINDER, GOOILANDLAAN 57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69</meta:user-defined>
    <meta:user-defined meta:name="OVERHEIDop.GmbID/DC.identifier">gmb-2018-147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BE</meta:user-defined>
    <meta:user-defined meta:name="OVERHEIDop.woonplaats">Heerenveen</meta:user-defined>
    <meta:user-defined meta:name="OVERHEIDop.straatnaam">Gooiland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80 550727</meta:user-defined>
    <meta:user-defined meta:name="OVERHEIDop.versieInformatie"/>
  </office:meta>
</office:document-meta>
</file>