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sthuisstraat 3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asthuisstraat 3, 5331 BK Kerkdriel</text:p>
            <text:p text:style-name="common-al">De verleende vergunning is verzonden op 28 juni 2018 en heeft betrekking op het aanbrengen van een 2e draagconstructie in het bestaande 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86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6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6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Gasthuisstraat 3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68</meta:user-defined>
    <meta:user-defined meta:name="OVERHEIDop.GmbID/DC.identifier">gmb-2018-147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K 3</meta:user-defined>
    <meta:user-defined meta:name="OVERHEIDop.woonplaats">Kerkdriel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72 420412</meta:user-defined>
    <meta:user-defined meta:name="OVERHEIDop.versieInformatie"/>
  </office:meta>
</office:document-meta>
</file>