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8, 6708 BH, wijzigen gebruik t.b.v. kamerverhuur, 2018W1661, ontvangen op 04-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8: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66</meta:user-defined>
    <meta:user-defined meta:name="OVERHEIDop.GmbID/DC.identifier">gmb-2018-14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H 8</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68 443207</meta:user-defined>
    <meta:user-defined meta:name="OVERHEIDop.versieInformatie"/>
  </office:meta>
</office:document-meta>
</file>