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dakterras, Broekerwaard 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V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oekerwaard 82 Alkmaar</text:span>: het legaliseren van een dakterras </text:p>
            <text:p text:style-name="common-al">Datum ontvangst: 3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dakterras, Broekerwaard 8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63</meta:user-defined>
    <meta:user-defined meta:name="OVERHEIDop.GmbID/DC.identifier">gmb-2018-147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V 82</meta:user-defined>
    <meta:user-defined meta:name="OVERHEIDop.woonplaats">Alkmaar</meta:user-defined>
    <meta:user-defined meta:name="OVERHEIDop.straatnaam">Bro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22 517132</meta:user-defined>
    <meta:user-defined meta:name="OVERHEIDop.versieInformatie"/>
  </office:meta>
</office:document-meta>
</file>