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geven van een ontheffing voor de sluitingsuren tijdens de feestavonden op de locatie Pastoor Willemsestraat 100, 1749 A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84</text:p>
            <text:p text:style-name="common-al">
            <text:span text:style-name="nadrukvet">Besluitdatum:</text:span> 28 juni 2018</text:p>
            <text:p text:style-name="common-al">
            <text:span text:style-name="nadrukvet">Besluit:</text:span>- vergunning</text:p>
            <text:p text:style-name="common-al">
            <text:span text:style-name="nadrukvet">Locatie:</text:span> Pastoor Willemsestraat 100, 1749 AR in Warmenhuizen</text:p>
            <text:p text:style-name="common-al">
            <text:span text:style-name="nadrukvet">Omschrijving:</text:span> ontheffing van het sluitingsuur tijdensde feestavonden van de nacht van 18 op 19 juli 2018 tot uiterlijk 01:00 uur; de nacht van 20 op 21 juli tot uiterlijk 02:00 uur; en de nacht van 21 op 22 juli tot uiterlijk 01:30 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9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78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fgeven van een ontheffing voor de sluitingsuren tijdens de feestavonden op de locatie Pastoor Willemsestraat 100, 1749 AR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61</meta:user-defined>
    <meta:user-defined meta:name="OVERHEIDop.GmbID/DC.identifier">gmb-2018-147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R 10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350 526204</meta:user-defined>
    <meta:user-defined meta:name="OVERHEIDop.versieInformatie"/>
  </office:meta>
</office:document-meta>
</file>