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65847 - Bremstraat te Groesbeek nabij Bremstraat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vrijstaande woning</text:p>
            <text:p text:style-name="tussenkopcur">Locatie : Bremstraat te Groesbeek nabij Bremstraat 12 te Groesbeek</text:p>
            <text:p text:style-name="tussenkopcur">Datum besluit : 22 januari 2018</text:p>
            <text:p text:style-name="tussenkopcur">Zaaknummer ODRN: W.Z17.1062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65847 - Bremstraat te Groesbeek nabij Bremstraat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86</meta:user-defined>
    <meta:user-defined meta:name="OVERHEIDop.GmbID/DC.identifier">gmb-2018-14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E 12</meta:user-defined>
    <meta:user-defined meta:name="OVERHEIDop.woonplaats">Groesbeek</meta:user-defined>
    <meta:user-defined meta:name="OVERHEIDop.straatnaam">Bre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16 421973</meta:user-defined>
    <meta:user-defined meta:name="OVERHEIDop.versieInformatie"/>
  </office:meta>
</office:document-meta>
</file>