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oestraat 7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Koestraat 7, 5334 LJ Velddriel</text:p>
            <text:p text:style-name="common-al">De melding is ontvangen op 4 juli 2018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8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Koestraat 7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59</meta:user-defined>
    <meta:user-defined meta:name="OVERHEIDop.GmbID/DC.identifier">gmb-2018-147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J 7</meta:user-defined>
    <meta:user-defined meta:name="OVERHEIDop.woonplaats">Velddriel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14 421206</meta:user-defined>
    <meta:user-defined meta:name="OVERHEIDop.versieInformatie"/>
  </office:meta>
</office:document-meta>
</file>