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Langestraat ongenummerd, perceel 301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Langestraat ongenummerd, perceel 301, Heerewaarden</text:p>
            <text:p text:style-name="common-al">Het intrekkingsbesluit is verzonden op 4 juli 2018 en heeft betrekking op het verbreden van de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Langestraat ongenummerd, perceel 301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57</meta:user-defined>
    <meta:user-defined meta:name="OVERHEIDop.GmbID/DC.identifier">gmb-2018-14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A 37a</meta:user-defined>
    <meta:user-defined meta:name="OVERHEIDop.woonplaats">Heerewaard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901 425148</meta:user-defined>
    <meta:user-defined meta:name="OVERHEIDop.versieInformatie"/>
  </office:meta>
</office:document-meta>
</file>