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dakterras, Bannewaard 7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D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nnewaard 74 Alkmaar</text:span>: het legaliseren van een dakterras </text:p>
            <text:p text:style-name="common-al">Datum ontvangst: 1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5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dakterras, Bannewaard 7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56</meta:user-defined>
    <meta:user-defined meta:name="OVERHEIDop.GmbID/DC.identifier">gmb-2018-147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D 74</meta:user-defined>
    <meta:user-defined meta:name="OVERHEIDop.woonplaats">Alkmaar</meta:user-defined>
    <meta:user-defined meta:name="OVERHEIDop.straatnaam">Ba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34 517076</meta:user-defined>
    <meta:user-defined meta:name="OVERHEIDop.versieInformatie"/>
  </office:meta>
</office:document-meta>
</file>