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orzik 38c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8c, 5331 KK Kerkdriel</text:p>
            <text:p text:style-name="common-al">De aanvraag is ontvangen op 29 juni 2018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5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orzik 38c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52</meta:user-defined>
    <meta:user-defined meta:name="OVERHEIDop.GmbID/DC.identifier">gmb-2018-147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K 38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33 420735</meta:user-defined>
    <meta:user-defined meta:name="OVERHEIDop.versieInformatie"/>
  </office:meta>
</office:document-meta>
</file>