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ge Heiligenweg 9 en 11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 Heiligenweg 9 en 11, 5324 JS Ammerzoden </text:p>
            <text:p text:style-name="common-al">De aanvraag is ontvangen op 3 juli 2018 en heeft betrekking op handelen in strijd met het bestemmingsplan voor het realiseren van bebouwing en erfverhard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84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4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4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oge Heiligenweg 9 en 11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848</meta:user-defined>
    <meta:user-defined meta:name="OVERHEIDop.GmbID/DC.identifier">gmb-2018-147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JS 11</meta:user-defined>
    <meta:user-defined meta:name="OVERHEIDop.woonplaats">Ammerzoden</meta:user-defined>
    <meta:user-defined meta:name="OVERHEIDop.straatnaam">Hoge Heiligen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929 418408</meta:user-defined>
    <meta:user-defined meta:name="OVERHEIDop.versieInformatie"/>
  </office:meta>
</office:document-meta>
</file>