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ijplaatsen van twee melktanken op het perceel Rond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li 2018 heeft het college van burgemeester en wethouders van de gemeente Dalfsen een aanvraag ontvangen voor het bijplaatsen van twee melktanken op het perceel Rondweg 9 in Dalfsen. De aanvraag is geregistreerd onder zaaknummer Z/18/58665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784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4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4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ijplaatsen van twee melktanken op het perceel Rondweg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47847</meta:user-defined>
    <meta:user-defined meta:name="OVERHEIDop.GmbID/DC.identifier">gmb-2018-147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C 2</meta:user-defined>
    <meta:user-defined meta:name="OVERHEID.PostcodeHuisnummer/OVERHEIDop.postcodeHuisnummer">7721AA 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12 502739</meta:user-defined>
    <meta:user-defined meta:name="OVERHEID.EPSG28992/DC.spatial">214422.03 502716.74</meta:user-defined>
    <meta:user-defined meta:name="OVERHEIDop.versieInformatie"/>
  </office:meta>
</office:document-meta>
</file>