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uitenkamp ong.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itenkamp ong., Hedel</text:p>
            <text:p text:style-name="common-al">De aanvraag is ontvangen op 28 juni 2018 en heeft betrekking op het bouwen van een kantoor en bedrijfsruimt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84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4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4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uitenkamp ong.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42</meta:user-defined>
    <meta:user-defined meta:name="OVERHEIDop.GmbID/DC.identifier">gmb-2018-147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KB 4f</meta:user-defined>
    <meta:user-defined meta:name="OVERHEIDop.woonplaats">Hedel</meta:user-defined>
    <meta:user-defined meta:name="OVERHEIDop.straatnaam">Buitenkamp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504 418895</meta:user-defined>
    <meta:user-defined meta:name="OVERHEIDop.versieInformatie"/>
  </office:meta>
</office:document-meta>
</file>