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voor het starten van het bedrijf Annakerk Amstelveen Amsterdamseweg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gemeente een melding ontvangen voor activiteiten waarvoor geen vergunningplicht geldt op locatie Amsterdamseweg 22 in Amstelveen. De melding is geregistreerd onder zaaknummer Z18-00115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83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voor het starten van het bedrijf Annakerk Amstelveen Amsterdamseweg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39</meta:user-defined>
    <meta:user-defined meta:name="OVERHEIDop.GmbID/DC.identifier">gmb-2018-147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8.08 479769.25</meta:user-defined>
    <meta:user-defined meta:name="OVERHEIDop.versieInformatie"/>
  </office:meta>
</office:document-meta>
</file>