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september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8 heeft de gemeente een aanvraag ontvangen voor een evenementenvergunning op locatie Coxsebaan te Boerdonk. De aanvraag is geregistreerd onder zaaknummer VEV-2018-108.</text:p>
            <text:p text:style-name="common-al">Omschrijving evenement: 24 september Trekkertr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83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september Trekker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36</meta:user-defined>
    <meta:user-defined meta:name="OVERHEIDop.GmbID/DC.identifier">gmb-2018-14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G 14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672.48 397591.59</meta:user-defined>
    <meta:user-defined meta:name="OVERHEIDop.versieInformatie"/>
  </office:meta>
</office:document-meta>
</file>