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15251 - De Horst 1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plaatsen van een tijdelijk trainingscentrum</text:p>
            <text:p text:style-name="tussenkopcur">Locatie: De Horst 12 te Malden</text:p>
            <text:p text:style-name="tussenkopcur">Datum besluit: 9 juli 2018 </text:p>
            <text:p text:style-name="tussenkopcur">Datum verzending: 9 juli 2018</text:p>
            <text:p text:style-name="tussenkopcur">Zaaknummer ODRN: W.Z18.10446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8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15251 - De Horst 1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31</meta:user-defined>
    <meta:user-defined meta:name="OVERHEIDop.GmbID/DC.identifier">gmb-2018-147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E 12</meta:user-defined>
    <meta:user-defined meta:name="OVERHEIDop.woonplaats">Malden</meta:user-defined>
    <meta:user-defined meta:name="OVERHEIDop.straatnaam">De hors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74 421336</meta:user-defined>
    <meta:user-defined meta:name="OVERHEIDop.versieInformatie"/>
  </office:meta>
</office:document-meta>
</file>