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 Gedeputeerde Laanweg nabij 58, 1619 PB Andijk, week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vangen van de windmolen</text:p>
            <text:p text:style-name="common-al">Datum ontvangst aanvraag:  15-01-2018</text:p>
            <text:p text:style-name="common-al"/>
            <text:p text:style-name="common-al">Tegen een ontvangen aanvraag kunt u geen bezwaar indienen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4783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83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83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 Gedeputeerde Laanweg nabij 58, 1619 PB Andijk, week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4783</meta:user-defined>
    <meta:user-defined meta:name="OVERHEIDop.GmbID/DC.identifier">gmb-2018-147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19PB 58</meta:user-defined>
    <meta:user-defined meta:name="OVERHEIDop.woonplaats">Andijk</meta:user-defined>
    <meta:user-defined meta:name="OVERHEIDop.straatnaam">Gedeputeerde Laanweg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4787 527950</meta:user-defined>
    <meta:user-defined meta:name="OVERHEIDop.versieInformatie"/>
  </office:meta>
</office:document-meta>
</file>