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kantoor/garage/opslag gelegen aan de Hogeweg 6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 </text:p>
            <text:p text:style-name="common-al">Status: verlenging beslistermijn</text:p>
            <text:p text:style-name="common-al">Locatie: Hogeweg 6 te Eerbeek, kadastraal bekend Hall, sectie E, nummer 6986 </text:p>
            <text:p text:style-name="common-al">Voor:  het bouwen van kantoor/garage/opslag</text:p>
            <text:p text:style-name="common-al">Activiteiten:  Bouwen van een bouwwerk (art. 2.1 lid 1 sub a Wabo).</text:p>
            <text:p text:style-name="common-al">Verlengingstermijn: 6 weken </text:p>
            <text:p text:style-name="common-al"/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een kantoor/garage/opslag gelegen aan de Hogeweg 6 te Eerb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27</meta:user-defined>
    <meta:user-defined meta:name="OVERHEIDop.GmbID/DC.identifier">gmb-2018-14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T 6c</meta:user-defined>
    <meta:user-defined meta:name="OVERHEIDop.woonplaats">Eerbeek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854 457285</meta:user-defined>
    <meta:user-defined meta:name="OVERHEIDop.versieInformatie"/>
  </office:meta>
</office:document-meta>
</file>