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3785561 het doortrekken van een erfafscheiding en verzetten en vergroten van een tuinhuis/berging Zwanenbloem 9 te Driel</text:p>
      <text:section text:name="zakelijke-mededeling_id1-3-2" text:style-name="zakelijke-mededeling">
        <text:section text:name="zakelijke-mededeling-tekst_id1-3-2-1" text:style-name="zakelijke-mededeling-tekst">
          <text:section text:name="tekst_id1-3-2-1-1" text:style-name="tekst">
            <text:p text:style-name="common-al">Op 6 juli 2018 heeft de gemeente een aanvraag ontvangen voor het doortrekken van een erfafscheiding en verzetten en vergroten van een tuinhuis/bergingaan de Zwanenbloem 9 te Driel. De aanvraag is geregistreerd onder zaaknummer HOV-18-144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782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2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2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3785561 het doortrekken van een erfafscheiding en verzetten en vergroten van een tuinhuis/berging Zwanenbloem 9 te 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47826</meta:user-defined>
    <meta:user-defined meta:name="OVERHEIDop.GmbID/DC.identifier">gmb-2018-147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5HR 9</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029.08 440784.07</meta:user-defined>
    <meta:user-defined meta:name="OVERHEIDop.versieInformatie"/>
  </office:meta>
</office:document-meta>
</file>