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1 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18 een aanvraag voor een omgevingsvergunning ontvangen. Dit betreft het realiseren van een inriit en het verplaatsen van een bestaande inrit ter plaatse van Van Hasseltweg 1a in Moerkapelle. De aanvraag is geregistreerd onder kenmerk 2018170228. De aanvraag betreft:</text:p>
            <text:list text:style-name="id1-3-2-1-1-2">
              <text:list-item text:style-override="id1-3-2-1-1-2-1">
                <text:number>•</text:number>
                <text:p text:style-name="al">inrit/ uitrit</text:p>
              </text:list-item>
              <text:list-item text:style-override="id1-3-2-1-1-2-2">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8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asseltweg 1 a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25</meta:user-defined>
    <meta:user-defined meta:name="OVERHEIDop.GmbID/DC.identifier">gmb-2018-14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33 450282</meta:user-defined>
    <meta:user-defined meta:name="OVERHEIDop.versieInformatie"/>
  </office:meta>
</office:document-meta>
</file>