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elingenlaan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li 2018 een aanvraag omgevingsvergunning met zaaknummer <text:span text:style-name="nadrukvet">W-AOV180362 </text:span>hebben ontvangen. Het betreft een wijzigingsaanvraag van de bestaande vergunning voor vernieuwbouw van het OK- en CSA complex op de locatie <text:span text:style-name="nadrukvet">Wielingen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8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ielingenlaan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7823</meta:user-defined>
    <meta:user-defined meta:name="OVERHEIDop.GmbID/DC.identifier">gmb-2018-147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PA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11.38 369967.39</meta:user-defined>
    <meta:user-defined meta:name="OVERHEIDop.versieInformatie"/>
  </office:meta>
</office:document-meta>
</file>