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schuilstal voor dieren, Haarweg 3 te Tond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 juli 2018</text:p>
            <text:p text:style-name="common-al">Locatie: Haarweg 3 te Tonden</text:p>
            <text:p text:style-name="common-al">Voor: voor het bouwen van een schuilstal voor dieren</text:p>
            <text:p text:style-name="common-al">Activiteit(en): bouwen</text:p>
            <text:p text:style-name="common-al">Registratienummer: SXO-2018-067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1 jul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782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2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2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een schuilstal voor dieren, Haarweg 3 te To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820</meta:user-defined>
    <meta:user-defined meta:name="OVERHEIDop.GmbID/DC.identifier">gmb-2018-147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5AJ 3</meta:user-defined>
    <meta:user-defined meta:name="OVERHEIDop.woonplaats">Tonden</meta:user-defined>
    <meta:user-defined meta:name="OVERHEIDop.straatnaam">Haar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4967 460049</meta:user-defined>
    <meta:user-defined meta:name="OVERHEIDop.versieInformatie"/>
  </office:meta>
</office:document-meta>
</file>