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Vleetweg 1, 1619 PP Andijk,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andhuis met garage en veranda</text:p>
            <text:p text:style-name="common-al">Datum ontvangst aanvraag:  12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8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Vleetweg 1, 1619 PP Andijk,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82</meta:user-defined>
    <meta:user-defined meta:name="OVERHEIDop.GmbID/DC.identifier">gmb-2018-1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P 1</meta:user-defined>
    <meta:user-defined meta:name="OVERHEIDop.woonplaats">Andijk</meta:user-defined>
    <meta:user-defined meta:name="OVERHEIDop.straatnaam">Vleet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19 526320</meta:user-defined>
    <meta:user-defined meta:name="OVERHEIDop.versieInformatie"/>
  </office:meta>
</office:document-meta>
</file>