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Neerpolderseweg 58 A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anvraag:</text:span>
          </text:p>
            <text:p text:style-name="common-al">Z-18-33441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woonhuis</text:p>
            <text:p text:style-name="common-al">
            <text:span text:style-name="nadrukvet">Locatie: Neerpolderseweg 58 A te Giessenburg</text:span>
          </text:p>
            <text:p text:style-name="common-al">Datum besluit: 5 juli 2018</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4781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1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1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Neerpolderseweg 58 A te Giess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13</meta:user-defined>
    <meta:user-defined meta:name="OVERHEIDop.GmbID/DC.identifier">gmb-2018-147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JT 58a</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19718 428581</meta:user-defined>
    <meta:user-defined meta:name="OVERHEIDop.versieInformatie"/>
  </office:meta>
</office:document-meta>
</file>