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openbaar plantsoen achter Bakkerstraat 90, Rekerhout bij Hondenzwemplaats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Bakkerstraat 90, Rekerhout bij Hondenzwemplaats Alkmaar</text:span>: het kappen van een boom </text:p>
            <text:p text:style-name="common-al">Datum ontvangst: 4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81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1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1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openbaar plantsoen achter Bakkerstraat 90, Rekerhout bij Hondenzwemplaats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12</meta:user-defined>
    <meta:user-defined meta:name="OVERHEIDop.GmbID/DC.identifier">gmb-2018-147812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CT 90</meta:user-defined>
    <meta:user-defined meta:name="OVERHEIDop.woonplaats">Alkmaar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16 518661</meta:user-defined>
    <meta:user-defined meta:name="OVERHEIDop.versieInformatie"/>
  </office:meta>
</office:document-meta>
</file>