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een boom, openbaar plantsoen naast pad naar Cort van der Lindenkade 33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4CB 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openbaar plantsoen naast pad naar Cort van der Lindenkade 33 Alkmaar</text:span>: het kappen van een boom </text:p>
            <text:p text:style-name="common-al">Datum ontvangst: 4 juli 2018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7808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808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808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een boom, openbaar plantsoen naast pad naar Cort van der Lindenkade 33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7808</meta:user-defined>
    <meta:user-defined meta:name="OVERHEIDop.GmbID/DC.identifier">gmb-2018-14780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4CB 33</meta:user-defined>
    <meta:user-defined meta:name="OVERHEIDop.woonplaats">Alkmaar</meta:user-defined>
    <meta:user-defined meta:name="OVERHEIDop.straatnaam">Cort van der Lindenkade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752 515151</meta:user-defined>
    <meta:user-defined meta:name="OVERHEIDop.versieInformatie"/>
  </office:meta>
</office:document-meta>
</file>