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naast Camphuysenkade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C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Camphuysenkade 29 Alkmaar</text:span>: het kappen van een boom </text:p>
            <text:p text:style-name="common-al">Datum ontvangst: 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0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naast Camphuysenkade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07</meta:user-defined>
    <meta:user-defined meta:name="OVERHEIDop.GmbID/DC.identifier">gmb-2018-147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CE 30</meta:user-defined>
    <meta:user-defined meta:name="OVERHEIDop.woonplaats">Alkmaar</meta:user-defined>
    <meta:user-defined meta:name="OVERHEIDop.straatnaam">Camphuyse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9 514853</meta:user-defined>
    <meta:user-defined meta:name="OVERHEIDop.versieInformatie"/>
  </office:meta>
</office:document-meta>
</file>