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gemeente Stichtse Vecht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nnen de gemeente Stichtse Vecht wordt veel gewerkt met persoonsgegevens van inwoners, medewerkers en (keten)partners. Persoonsgegevens van inwoners worden voornamelijk verzameld voor het goed uitvoeren van de gemeentelijke wettelijke taken. </text:p>
              <text:p text:style-name="al"/>
              <text:p text:style-name="al">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minimale persoonsgegevensverwerking, transparantie en gebruikerscontrole.</text:p>
              <text:p text:style-name="al"/>
              <text:p text:style-name="al">Het bestuur en management spelen een cruciale rol bij het waarborgen van privacy.</text:p>
              <text:p text:style-name="al">De gemeente Stichtse Vecht geeft middels dit beleid een duidelijke richting aan privacy en laat zien dat zij de privacy waarborgt, beschermt en handhaaft. Dit beleid is van toepassing op alle verwerkingen van persoonsgegevens door alle bestuursorganen van de gemeente. Oftewel: voor alle verwerkingen die binnen de gemeente plaatsvinden.</text:p>
            </text:section>
            <text:p text:style-name="hoofdstuk_bottom"/>
          </text:section>
          <text:section text:name="hoofdstuk_id1-3-2-2-2" text:style-name="hoofdstuk">
            <text:p text:style-name="hoofdstuk_kop"><text:span text:style-name="label"/> <text:span text:style-name="nr"/> Visie </text:p>
            <text:section text:name="artikel_id1-3-2-2-2-2" text:style-name="artikel">
              <text:p text:style-name="artikel_kop_titel"><text:span text:style-name="artikel_kop_label"/> <text:span text:style-name="artikel_kop_nr"/> </text:p>
              <text:p text:style-name="al">Het privacybeleid van gemeente Stichtse Vecht is in lijn met het algemene beleid van de gemeente en de relevante lokale, regionale, nationale en Europese wet- en regelgeving. Voor beleidsvelden waar veel (bijzondere) persoonsgegevens verwerkt worden gelden specifieke privacyregels in overeenstemming met de relevante wet- en regelgeving. Daardoor zorgt de gemeente ervoor dat de inwoners er op kunnen vertrouwen dat de gemeente zorgvuldig en veilig met de persoonsgegevens omgaat.</text:p>
            </text:section>
            <text:p text:style-name="hoofdstuk_bottom"/>
          </text:section>
          <text:section text:name="hoofdstuk_id1-3-2-2-3" text:style-name="hoofdstuk">
            <text:p text:style-name="hoofdstuk_kop"><text:span text:style-name="label"/> <text:span text:style-name="nr"/> Wettelijke kaders voor de omgang met gegevens</text:p>
            <text:section text:name="artikel_id1-3-2-2-3-2" text:style-name="artikel">
              <text:p text:style-name="artikel_kop_titel"><text:span text:style-name="artikel_kop_label"/> <text:span text:style-name="artikel_kop_nr"/> </text:p>
              <text:p text:style-name="al">De gemeente is verantwoordelijk voor het opstellen, uitvoeren en handhaven van het beleid. Hiervoor gelden onder andere de volgende wettelijke kaders:</text:p>
              <text:p text:style-name="al">Algemene Verordening Gegevensbescherming (AVG);</text:p>
              <text:p text:style-name="al">Uitvoeringswet Algemene Verordening Gegevensbescherming;</text:p>
              <text:p text:style-name="al">Specifieke wet- en regelgeving die invulling geven aan de bescherming van persoonsgegevens binnen een bepaald domein (bijvoorbeeld de Wet Maatschappelijke Ondersteuning, Jeugdwet, Wet basisregistratie personen, Wet politiegegevens, etc.).</text:p>
            </text:section>
            <text:p text:style-name="hoofdstuk_bottom"/>
          </text:section>
          <text:section text:name="hoofdstuk_id1-3-2-2-4" text:style-name="hoofdstuk">
            <text:p text:style-name="hoofdstuk_kop"><text:span text:style-name="label"/> <text:span text:style-name="nr"/> Uitgangspunten</text:p>
            <text:section text:name="artikel_id1-3-2-2-4-2" text:style-name="artikel">
              <text:p text:style-name="artikel_kop_titel"><text:span text:style-name="artikel_kop_label"/> <text:span text:style-name="artikel_kop_nr"/> </text:p>
              <text:p text:style-name="al">De kern van het beleid is dat de gemeente persoonsgegevens in overeenstemming met de relevante nationale en Europese wet- en regelgeving wet én op behoorlijke en zorgvuldige wijze verwerkt. De gemeente houdt zich aan <text:span text:style-name="nadrukcur">rechtmatigheid, behoorlijkheid en</text:span><text:span text:style-name="nadrukcur"> transparantie</text:span>. De gemeente hanteert hierbij de volgende uitgangspunten:</text:p>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Minimale persoonsgegevensverwerking</text:span>
            </text:p>
              <text:p text:style-name="al">De gemeente verwerkt alleen de persoonsgegevens die minimaal noodzakelijk zijn voor het vooraf bepaalde doel. De gemeente streeft naar minimale persoonsgegevensverwerking. Waar mogelijk worden minder of geen persoonsgegevens verwerkt.</text:p>
              <text:p text:style-name="al">
              <text:span text:style-name="nadrukcur">Juistheid</text:span>
            </text:p>
              <text:p text:style-name="al">De gemeente zorgt ervoor dat persoonsgegevens kloppen: ze mogen niet verkeerd of verouderd zijn.</text:p>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 zoals omschreven in de Archiefwet..</text:p>
              <text:p text:style-name="al">
              <text:span text:style-name="nadrukcur">Delen met derden</text:span>
            </text:p>
              <text:p text:style-name="al">In het geval van samenwerking met externe partijen, waarbij sprake is van verwerkingen van persoonsgegevens, maakt de gemeente afspraken over de eisen waar gegevensuitwisseling aan moet voldoen. Er worden verwerkersovereenkomsten gesloten met derden die persoonsgegevens verwerken onder instructie van de gemeente en waarbij het doel en de middelen van de verwerking door de gemeente worden vastgesteld. </text:p>
              <text:p text:style-name="al">
              <text:span text:style-name="nadrukcur">Subsidiariteit</text:span>
            </text:p>
              <text:p text:style-name="al">Dit betekent dat verwerking alleen is toegestaan wanneer het doel niet op een andere manier kan worden bereikt<text:span text:style-name="nadrukcur"/></text:p>
              <text:p text:style-name="al">
              <text:span text:style-name="nadrukcur">Proportionaliteit</text:span>
            </text:p>
              <text:p text:style-name="al">Dit betekent dat persoonsgegevens alleen mogen worden verwerkt als dit in redelijke verhouding staat tot het doel.</text:p>
              <text:p text:style-name="al">
              <text:span text:style-name="nadrukcur">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span text:style-name="nadrukcur">Rechten van betrokkenen</text:span>
            </text:p>
              <text:p text:style-name="al">De gemeente honoreert binnen de wettelijke kaders de rechten van betrokkenen.</text:p>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 <text:span text:style-name="artikel_kop_nr"/> </text:p>
              <text:p text:style-name="al">Dit privacybeleid wordt actueel gehouden met inachtneming van veranderende wet- en regelgeving alsmede de stand van de techniek.</text:p>
              <text:p text:style-name="al">Dit privacybeleid treedt in werking na vaststelling door het college van burgemeesters en wethouders. </text:p>
              <text:p text:style-name="al">Dit beleid kan worden aangehaald als <text:span text:style-name="nadrukcur">‘</text:span><text:span text:style-name="nadrukcur">Privacybeleid</text:span><text:span text:style-name="nadrukcur"> gemeente Stichtse Vecht</text:span><text:span text:style-name="nadrukcur"> 2018</text:span><text:span text:style-name="nadrukcur">’</text:spa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Stichtse Vecht op 25 juni 2018.</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80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0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0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Stichtse V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03</meta:user-defined>
    <meta:user-defined meta:name="OVERHEIDop.GmbID/DC.identifier">gmb-2018-147803</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7-11</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1418_1</meta:user-defined>
    <meta:user-defined meta:name="OVERHEIDop.versieInformatie"/>
  </office:meta>
</office:document-meta>
</file>