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193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december 2017 een aanvraag voor een omgevingsvergunning ontvangen. Dit betreft het aanleggen van een inrit ter plaatse van de Westeinde 193 in Moordrecht. De aanvraag is geregistreerd onder kenmerk 2017313516.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78</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einde 193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478</meta:user-defined>
    <meta:user-defined meta:name="OVERHEIDop.GmbID/DC.identifier">gmb-2018-1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BS 193</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318.8 443731.5</meta:user-defined>
    <meta:user-defined meta:name="OVERHEID.EPSG28992/DC.spatial">105325.69 443729.11</meta:user-defined>
    <meta:user-defined meta:name="OVERHEIDop.versieInformatie"/>
  </office:meta>
</office:document-meta>
</file>