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ijsba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SXO-20181736 voor een evenementenvergunning voorHuttendorp Lekkerkerk van 20 tot en met 24-08-2018 op locatie oude ijsbaa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7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 ijsbaa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99</meta:user-defined>
    <meta:user-defined meta:name="OVERHEIDop.GmbID/DC.identifier">gmb-2018-14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K 8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74.23 434963.13</meta:user-defined>
    <meta:user-defined meta:name="OVERHEIDop.versieInformatie"/>
  </office:meta>
</office:document-meta>
</file>