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eidingsmuur, Verdronkenoord 7 e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B7 </text:p>
            <text:p text:style-name="common-al">1811B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7 en 9 Alkmaar</text:span>: het plaatsen van een scheidingsmuur </text:p>
            <text:p text:style-name="common-al">Datum ontvangst: 2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79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eidingsmuur, Verdronkenoord 7 e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94</meta:user-defined>
    <meta:user-defined meta:name="OVERHEIDop.GmbID/DC.identifier">gmb-2018-147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B 7a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43 515831</meta:user-defined>
    <meta:user-defined meta:name="OVERHEIDop.versieInformatie"/>
  </office:meta>
</office:document-meta>
</file>