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(na sloop huidige woning), Lange Molenweg 10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M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10 Oterleek</text:span>: het oprichten van een woning (na sloop huidige woning) </text:p>
            <text:p text:style-name="common-al">Datum ontvangst: 2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9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(na sloop huidige woning), Lange Molenweg 10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92</meta:user-defined>
    <meta:user-defined meta:name="OVERHEIDop.GmbID/DC.identifier">gmb-2018-14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M 10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33 515488</meta:user-defined>
    <meta:user-defined meta:name="OVERHEIDop.versieInformatie"/>
  </office:meta>
</office:document-meta>
</file>