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stellen van een mobiele torenkraan op de locatie Acaciaplein nabij nummer 101 t/m 168, 1741 X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stellen van een mobiele torenkraan</text:p>
            <text:p text:style-name="common-al">
            <text:span text:style-name="nadrukvet">Locatie:</text:span> Acaciaplein nabij nummer 101 t/m 168, 1741 XA in Schagen</text:p>
            <text:p text:style-name="common-al">
            <text:span text:style-name="nadrukvet">Zaaknummer: </text:span>O-18-0298</text:p>
            <text:p text:style-name="last-al">
            <text:span text:style-name="nadrukvet">Ontvangstdatum:</text:span>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7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stellen van een mobiele torenkraan op de locatie Acaciaplein nabij nummer 101 t/m 168, 1741 X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87</meta:user-defined>
    <meta:user-defined meta:name="OVERHEIDop.GmbID/DC.identifier">gmb-2018-14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A 10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91.39 534463.46</meta:user-defined>
    <meta:user-defined meta:name="OVERHEIDop.versieInformatie"/>
  </office:meta>
</office:document-meta>
</file>