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pèrestraat 4 te Nieuwveen- aanvraag omgevingsvergunning milieu - kunstsiersme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et algemene bepalingen omgevingsrecht - Ampèrestraat 4 te Nieuwveen</text:span>
            <text:span text:style-name="nadrukvet">, gemeente Nieuwkoop</text:span>
          </text:p>
            <text:p text:style-name="common-al">De Omgevingsdienst West-Holland maakt namens burgemeester en wethouders van de gemeente Nieuwkoop bekend dat zij op 29 juni 2018 een aanvraag voor een omgevingsvergunning beperkte milieutoets van een inrichting heeft ontvangen voor de locatie Ampèrestraat 4 te Nieuwveen.</text:p>
            <text:p text:style-name="common-al">De aanvraag betreft Kunstsiersmederij H.R. van der Paauw te Nieuwveen.</text:p>
            <text:p text:style-name="common-al">
            <text:span text:style-name="nadrukvet">Inlichtingen</text:span>
          </text:p>
            <text:p text:style-name="common-al">Wilt u meer informatie? Neem dan contact op met de heer F Muthing via 071-4083363 of F.Muthing@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778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8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8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pèrestraat 4 te Nieuwveen- aanvraag omgevingsvergunning milieu - kunstsiersme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85</meta:user-defined>
    <meta:user-defined meta:name="OVERHEIDop.GmbID/DC.identifier">gmb-2018-147785</meta:user-defined>
    <meta:user-defined meta:name="OVERHEID.TaxonomieBeleidsagenda/OVERHEID.category">Natuur en milieu | Organisatie en beleid</meta:user-defined>
    <meta:user-defined meta:name="OVERHEIDop.referentienummer">2018108111</meta:user-defined>
    <meta:user-defined meta:name="DCTERMS.abstract">De aanvraag betreft Kunstsiersmederij H.R. van der Paauw te Nieuwveen.</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LP 4</meta:user-defined>
    <meta:user-defined meta:name="OVERHEIDop.woonplaats">Nieuwveen</meta:user-defined>
    <meta:user-defined meta:name="OVERHEIDop.straatnaam">Ampèrestraat</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11733 466503</meta:user-defined>
    <meta:user-defined meta:name="OVERHEIDop.versieInformatie"/>
  </office:meta>
</office:document-meta>
</file>